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Bezproreda" style:family="paragraph">
      <style:text-properties style:font-name="Times New Roman" style:font-name-complex="Times New Roman"/>
    </style:style>
    <style:style style:name="T3" style:parent-style-name="Zadanifontodlomka" style:family="text">
      <style:text-properties style:font-name="Times New Roman" style:font-name-complex="Times New Roman" fo:color="#000000"/>
    </style:style>
    <style:style style:name="T4" style:parent-style-name="Zadanifontodlomka" style:family="text">
      <style:text-properties style:font-name="Times New Roman" style:font-name-complex="Times New Roman"/>
    </style:style>
    <style:style style:name="T5" style:parent-style-name="Zadanifontodlomka" style:family="text">
      <style:text-properties style:font-name="Times New Roman" style:font-name-complex="Times New Roman" fo:color="#000000"/>
    </style:style>
    <style:style style:name="T6" style:parent-style-name="Zadanifontodlomka" style:family="text">
      <style:text-properties style:font-name="Times New Roman" style:font-name-complex="Times New Roman"/>
    </style:style>
    <style:style style:name="P7" style:parent-style-name="Bezproreda" style:family="paragraph">
      <style:text-properties style:font-name="Times New Roman" style:font-name-complex="Times New Roman"/>
    </style:style>
    <style:style style:name="P8" style:parent-style-name="Bezproreda" style:family="paragraph">
      <style:text-properties style:font-name="Times New Roman" style:font-name-complex="Times New Roman"/>
    </style:style>
    <style:style style:name="P9" style:parent-style-name="Bezproreda" style:family="paragraph">
      <style:text-properties style:font-name="Times New Roman" style:font-name-complex="Times New Roman"/>
    </style:style>
    <style:style style:name="P10" style:parent-style-name="Bezproreda" style:family="paragraph">
      <style:text-properties style:font-name="Times New Roman" style:font-name-complex="Times New Roman"/>
    </style:style>
    <style:style style:name="P11" style:parent-style-name="Bezproreda" style:family="paragraph">
      <style:text-properties style:font-name="Times New Roman" style:font-name-complex="Times New Roman"/>
    </style:style>
    <style:style style:name="P12" style:parent-style-name="Bezproreda" style:family="paragraph">
      <style:text-properties style:font-name="Times New Roman" style:font-name-complex="Times New Roman"/>
    </style:style>
    <style:style style:name="P13" style:parent-style-name="Bezproreda" style:family="paragraph">
      <style:text-properties style:font-name="Times New Roman" style:font-name-complex="Times New Roman"/>
    </style:style>
    <style:style style:name="P14" style:parent-style-name="Bezproreda" style:family="paragraph">
      <style:text-properties style:font-name="Times New Roman" style:font-name-complex="Times New Roman"/>
    </style:style>
    <style:style style:name="P15" style:parent-style-name="Bezproreda" style:family="paragraph">
      <style:text-properties style:font-name="Times New Roman" style:font-name-complex="Times New Roman"/>
    </style:style>
    <style:style style:name="P16" style:parent-style-name="Bezproreda" style:family="paragraph">
      <style:text-properties style:font-name="Times New Roman" style:font-name-complex="Times New Roman"/>
    </style:style>
    <style:style style:name="P17" style:parent-style-name="Bezproreda" style:family="paragraph">
      <style:text-properties style:font-name="Times New Roman" style:font-name-complex="Times New Roman"/>
    </style:style>
    <style:style style:name="P18" style:parent-style-name="Bezproreda" style:family="paragraph">
      <style:text-properties style:font-name="Times New Roman" style:font-name-complex="Times New Roman"/>
    </style:style>
    <style:style style:name="P19" style:parent-style-name="Bezproreda" style:family="paragraph">
      <style:text-properties style:font-name="Times New Roman" style:font-name-complex="Times New Roman"/>
    </style:style>
    <style:style style:name="P20" style:parent-style-name="Bezproreda" style:family="paragraph">
      <style:text-properties style:font-name="Times New Roman" style:font-name-complex="Times New Roman"/>
    </style:style>
    <style:style style:name="P21" style:parent-style-name="Bezproreda" style:family="paragraph">
      <style:paragraph-properties fo:text-align="center"/>
    </style:style>
    <style:style style:name="T22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Zadanifontodlom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Bezproreda" style:family="paragraph">
      <style:paragraph-properties fo:text-align="center"/>
    </style:style>
    <style:style style:name="T25" style:parent-style-name="Zadanifontodlom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Bezproreda" style:family="paragraph">
      <style:paragraph-properties fo:text-align="center"/>
    </style:style>
    <style:style style:name="T27" style:parent-style-name="Zadanifontodlomka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Bezproreda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Bezproreda" style:family="paragraph">
      <style:text-properties style:font-name="Times New Roman" style:font-name-complex="Times New Roman"/>
    </style:style>
    <style:style style:name="P30" style:parent-style-name="Bezproreda" style:family="paragraph">
      <style:text-properties style:font-name="Times New Roman" style:font-name-complex="Times New Roman"/>
    </style:style>
    <style:style style:name="P31" style:parent-style-name="Bezproreda" style:family="paragraph">
      <style:text-properties style:font-name="Times New Roman" style:font-name-complex="Times New Roman"/>
    </style:style>
    <style:style style:name="P32" style:parent-style-name="Bezproreda" style:family="paragraph">
      <style:text-properties style:font-name="Times New Roman" style:font-name-complex="Times New Roman"/>
    </style:style>
    <style:style style:name="P33" style:parent-style-name="Bezproreda" style:family="paragraph">
      <style:text-properties style:font-name="Times New Roman" style:font-name-complex="Times New Roman"/>
    </style:style>
    <style:style style:name="P34" style:parent-style-name="Bezproreda" style:family="paragraph">
      <style:text-properties style:font-name="Times New Roman" style:font-name-complex="Times New Roman"/>
    </style:style>
    <style:style style:name="P35" style:parent-style-name="Bezproreda" style:family="paragraph">
      <style:text-properties style:font-name="Times New Roman" style:font-name-complex="Times New Roman"/>
    </style:style>
    <style:style style:name="P36" style:parent-style-name="Bezproreda" style:family="paragraph">
      <style:text-properties style:font-name="Times New Roman" style:font-name-complex="Times New Roman"/>
    </style:style>
    <style:style style:name="P37" style:parent-style-name="Bezproreda" style:family="paragraph">
      <style:text-properties style:font-name="Times New Roman" style:font-name-complex="Times New Roman"/>
    </style:style>
    <style:style style:name="P38" style:parent-style-name="Bezproreda" style:family="paragraph">
      <style:text-properties style:font-name="Times New Roman" style:font-name-complex="Times New Roman"/>
    </style:style>
    <style:style style:name="P39" style:parent-style-name="Bezproreda" style:family="paragraph">
      <style:text-properties style:font-name="Times New Roman" style:font-name-complex="Times New Roman"/>
    </style:style>
    <style:style style:name="P40" style:parent-style-name="Bezproreda" style:family="paragraph">
      <style:text-properties style:font-name="Times New Roman" style:font-name-complex="Times New Roman"/>
    </style:style>
    <style:style style:name="P41" style:parent-style-name="Bezproreda" style:family="paragraph">
      <style:text-properties style:font-name="Times New Roman" style:font-name-complex="Times New Roman"/>
    </style:style>
    <style:style style:name="P42" style:parent-style-name="Bezproreda" style:family="paragraph">
      <style:text-properties style:font-name="Times New Roman" style:font-name-complex="Times New Roman"/>
    </style:style>
    <style:style style:name="P43" style:parent-style-name="Bezproreda" style:family="paragraph">
      <style:text-properties style:font-name="Times New Roman" style:font-name-complex="Times New Roman"/>
    </style:style>
    <style:style style:name="P44" style:parent-style-name="Bezproreda" style:family="paragraph">
      <style:text-properties style:font-name="Times New Roman" style:font-name-complex="Times New Roman"/>
    </style:style>
    <style:style style:name="P45" style:parent-style-name="Bezproreda" style:family="paragraph">
      <style:text-properties style:font-name="Times New Roman" style:font-name-complex="Times New Roman"/>
    </style:style>
    <style:style style:name="P46" style:parent-style-name="Bezproreda" style:family="paragraph">
      <style:text-properties style:font-name="Times New Roman" style:font-name-complex="Times New Roman"/>
    </style:style>
    <style:style style:name="P47" style:parent-style-name="Bezproreda" style:family="paragraph">
      <style:text-properties style:font-name="Times New Roman" style:font-name-complex="Times New Roman"/>
    </style:style>
    <style:style style:name="P48" style:parent-style-name="Bezproreda" style:family="paragraph">
      <style:text-properties style:font-name="Times New Roman" style:font-name-complex="Times New Roman"/>
    </style:style>
    <style:style style:name="P49" style:parent-style-name="Bezproreda" style:family="paragraph">
      <style:text-properties style:font-name="Times New Roman" style:font-name-complex="Times New Roman"/>
    </style:style>
    <style:style style:name="P50" style:parent-style-name="Bezproreda" style:family="paragraph">
      <style:text-properties style:font-name="Times New Roman" style:font-name-complex="Times New Roman"/>
    </style:style>
    <style:style style:name="P51" style:parent-style-name="Bezproreda" style:family="paragraph">
      <style:text-properties style:font-name="Times New Roman" style:font-name-complex="Times New Roman"/>
    </style:style>
    <style:style style:name="P52" style:parent-style-name="Bezproreda" style:family="paragraph">
      <style:text-properties style:font-name="Times New Roman" style:font-name-complex="Times New Roman"/>
    </style:style>
    <style:style style:name="P53" style:parent-style-name="Bezproreda" style:family="paragraph">
      <style:text-properties style:font-name="Times New Roman" style:font-name-complex="Times New Roman"/>
    </style:style>
    <style:style style:name="P54" style:parent-style-name="Bezproreda" style:family="paragraph">
      <style:text-properties style:font-name="Times New Roman" style:font-name-complex="Times New Roman"/>
    </style:style>
    <style:style style:name="P55" style:parent-style-name="Bezproreda" style:family="paragraph">
      <style:text-properties style:font-name="Times New Roman" style:font-name-complex="Times New Roman"/>
    </style:style>
    <style:style style:name="P56" style:parent-style-name="Bezproreda" style:family="paragraph">
      <style:text-properties style:font-name="Times New Roman" style:font-name-complex="Times New Roman"/>
    </style:style>
    <style:style style:name="P57" style:parent-style-name="Bezproreda" style:family="paragraph">
      <style:text-properties style:font-name="Times New Roman" style:font-name-complex="Times New Roman"/>
    </style:style>
    <style:style style:name="P58" style:parent-style-name="Bezproreda" style:family="paragraph">
      <style:text-properties style:font-name="Times New Roman" style:font-name-complex="Times New Roman"/>
    </style:style>
    <style:style style:name="P59" style:parent-style-name="Bezproreda" style:family="paragraph">
      <style:text-properties style:font-name="Times New Roman" style:font-name-complex="Times New Roman"/>
    </style:style>
    <style:style style:name="P60" style:parent-style-name="Bezproreda" style:family="paragraph">
      <style:text-properties style:font-name="Times New Roman" style:font-name-complex="Times New Roman"/>
    </style:style>
    <style:style style:name="P61" style:parent-style-name="Bezproreda" style:family="paragraph">
      <style:text-properties style:font-name="Times New Roman" style:font-name-complex="Times New Roman"/>
    </style:style>
    <style:style style:name="P62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Bezproreda" style:family="paragraph">
      <style:paragraph-properties fo:text-align="justify"/>
    </style:style>
    <style:style style:name="T7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Bezproreda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Bezproreda" style:family="paragraph">
      <style:text-properties style:font-name="Times New Roman" style:font-name-complex="Times New Roman"/>
    </style:style>
    <style:style style:name="P102" style:parent-style-name="Bezproreda" style:family="paragraph">
      <style:text-properties style:font-name="Times New Roman" style:font-name-complex="Times New Roman"/>
    </style:style>
    <style:style style:name="P103" style:parent-style-name="Bezproreda" style:family="paragraph">
      <style:text-properties style:font-name="Times New Roman" style:font-name-complex="Times New Roman"/>
    </style:style>
    <style:style style:name="P104" style:parent-style-name="Bezproreda" style:family="paragraph">
      <style:text-properties style:font-name="Times New Roman" style:font-name-complex="Times New Roman"/>
    </style:style>
    <style:style style:name="P105" style:parent-style-name="Bezproreda" style:family="paragraph">
      <style:text-properties style:font-name="Times New Roman" style:font-name-complex="Times New Roman"/>
    </style:style>
    <style:style style:name="P106" style:parent-style-name="Bezproreda" style:family="paragraph">
      <style:text-properties style:font-name="Times New Roman" style:font-name-complex="Times New Roman"/>
    </style:style>
    <style:style style:name="P107" style:parent-style-name="Bezproreda" style:family="paragraph">
      <style:text-properties style:font-name="Times New Roman" style:font-name-complex="Times New Roman"/>
    </style:style>
    <style:style style:name="P108" style:parent-style-name="Bezproreda" style:family="paragraph">
      <style:text-properties style:font-name="Times New Roman" style:font-name-complex="Times New Roman"/>
    </style:style>
    <style:style style:name="P109" style:parent-style-name="Bezproreda" style:family="paragraph">
      <style:text-properties style:font-name="Times New Roman" style:font-name-complex="Times New Roman"/>
    </style:style>
    <style:style style:name="P110" style:parent-style-name="Bezproreda" style:family="paragraph">
      <style:text-properties style:font-name="Times New Roman" style:font-name-complex="Times New Roman"/>
    </style:style>
    <style:style style:name="P111" style:parent-style-name="Bezproreda" style:family="paragraph">
      <style:text-properties style:font-name="Times New Roman" style:font-name-complex="Times New Roman"/>
    </style:style>
    <style:style style:name="P112" style:parent-style-name="Bezproreda" style:family="paragraph">
      <style:text-properties style:font-name="Times New Roman" style:font-name-complex="Times New Roman"/>
    </style:style>
    <style:style style:name="P113" style:parent-style-name="Bezproreda" style:family="paragraph">
      <style:text-properties style:font-name="Times New Roman" style:font-name-complex="Times New Roman"/>
    </style:style>
    <style:style style:name="P114" style:parent-style-name="Bezproreda" style:family="paragraph">
      <style:text-properties style:font-name="Times New Roman" style:font-name-complex="Times New Roman"/>
    </style:style>
    <style:style style:name="P115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Bezproreda" style:family="paragraph">
      <style:paragraph-properties fo:text-align="justify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.018in" fo:line-height="100%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.01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.018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.018in" fo:line-height="100%" fo:margin-left="-0.0034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Bezproreda" style:family="paragraph">
      <style:paragraph-properties fo:text-align="justify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right="0.0388in"/>
      <style:text-properties style:font-name="Times New Roman" style:font-name-asian="Times New Roman" style:font-name-complex="Times New Roman" fo:color="#000000" fo:font-size="12pt" style:font-size-asian="12pt"/>
    </style:style>
    <style:style style:name="P140" style:parent-style-name="Normal" style:family="paragraph">
      <style:paragraph-properties fo:text-align="justify" fo:line-height="110%" fo:margin-right="0.0388in"/>
      <style:text-properties style:font-name="Times New Roman" style:font-name-asian="Times New Roman" style:font-name-complex="Times New Roman" fo:color="#000000" fo:font-size="12pt" style:font-size-asian="12pt"/>
    </style:style>
    <style:style style:name="P14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.018in" fo:line-height="100%" fo:margin-left="-0.0034in" fo:text-indent="-0.0069in">
        <style:tab-stops/>
      </style:paragraph-properties>
    </style:style>
    <style:style style:name="T1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Bezproreda" style:family="paragraph">
      <style:text-properties style:font-name="Times New Roman" style:font-name-complex="Times New Roman"/>
    </style:style>
    <style:style style:name="P159" style:parent-style-name="Bezproreda" style:family="paragraph">
      <style:text-properties style:font-name="Times New Roman" style:font-name-complex="Times New Roman"/>
    </style:style>
    <style:style style:name="P160" style:parent-style-name="Bezprored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62" style:parent-style-name="Bezproreda" style:family="paragraph">
      <style:paragraph-properties fo:text-align="justify"/>
    </style:style>
    <style:style style:name="T1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Bezproreda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margin-bottom="0.015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margin-bottom="0.015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margin-bottom="0.006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Normal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margin-bottom="0.010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margin-bottom="0.015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Bezproreda" style:family="paragraph">
      <style:text-properties style:font-name="Times New Roman" style:font-name-complex="Times New Roman"/>
    </style:style>
    <style:style style:name="P189" style:parent-style-name="Bezprored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Bezproreda" style:family="paragraph">
      <style:paragraph-properties fo:text-align="justify"/>
    </style:style>
    <style:style style:name="T1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.0131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.018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7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text-align="justify" fo:margin-bottom="0.0187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.01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" style:parent-style-name="Normal" style:family="paragraph">
      <style:paragraph-properties fo:text-align="justify"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2" style:parent-style-name="Normal" style:family="paragraph">
      <style:paragraph-properties fo:text-align="justify" fo:margin-bottom="0.0152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.01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.0006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5" style:parent-style-name="Bezproreda" style:family="paragraph">
      <style:paragraph-properties fo:text-align="justify"/>
    </style:style>
    <style:style style:name="T20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Bezproreda" style:family="paragraph">
      <style:text-properties style:font-name="Times New Roman" style:font-name-complex="Times New Roman"/>
    </style:style>
    <style:style style:name="P214" style:parent-style-name="Bezproreda" style:family="paragraph">
      <style:text-properties style:font-name="Times New Roman" style:font-name-complex="Times New Roman"/>
    </style:style>
    <style:style style:name="P215" style:parent-style-name="Bezprored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bottom="0.0152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justify" fo:margin-bottom="0.015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bottom="0.0152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Normal" style:family="paragraph">
      <style:paragraph-properties fo:text-align="justify" fo:margin-bottom="0.01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Normal" style:family="paragraph">
      <style:paragraph-properties fo:text-align="justify" fo:margin-bottom="0.0159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7" style:parent-style-name="Normal" style:family="paragraph">
      <style:paragraph-properties fo:text-align="justify" fo:margin-bottom="0.018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.018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.0222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.018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.0326in" fo:line-height="95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36" style:parent-style-name="Bezproreda" style:family="paragraph">
      <style:text-properties style:font-name="Times New Roman" style:font-name-complex="Times New Roman"/>
    </style:style>
    <style:style style:name="P237" style:parent-style-name="Bezproreda" style:family="paragraph">
      <style:text-properties style:font-name="Times New Roman" style:font-name-complex="Times New Roman"/>
    </style:style>
    <style:style style:name="P23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Bezproreda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 fo:margin-bottom="0.0305in" fo:line-height="100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" style:parent-style-name="Normal" style:family="paragraph">
      <style:paragraph-properties fo:text-align="justify" fo:margin-bottom="0.018in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8" style:parent-style-name="Normal" style:family="paragraph">
      <style:paragraph-properties fo:text-align="justify" fo:margin-bottom="0.018in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justify" fo:margin-bottom="0.018in" fo:line-height="100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0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1" style:parent-style-name="Bezproreda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2" style:parent-style-name="Normal" style:family="paragraph">
      <style:paragraph-properties fo:text-align="justify" fo:margin-bottom="0.018in" fo:line-height="95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Normal" style:family="paragraph">
      <style:paragraph-properties fo:text-align="justify" fo:margin-bottom="0.018in" fo:line-height="95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Normal" style:family="paragraph">
      <style:paragraph-properties fo:text-align="justify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line-height="100%" fo:margin-right="0.0354in"/>
    </style:style>
    <style:style style:name="T2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Zadanifontodlomka" style:family="text">
      <style:text-properties style:font-name="Times New Roman" style:font-name-complex="Times New Roman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0" style:parent-style-name="Normal" style:family="paragraph">
      <style:paragraph-properties fo:text-align="justify" fo:margin-bottom="0.0006in" fo:line-height="95%" fo:margin-right="0.035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1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262" style:parent-style-name="Normal" style:family="paragraph">
      <style:paragraph-properties fo:text-align="justify" fo:margin-bottom="0.0305in" fo:line-height="100%" fo:margin-right="0.0361in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.0305in" fo:line-height="100%" fo:margin-right="0.0361in"/>
    </style:style>
    <style:style style:name="T2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.0006in" fo:line-height="95%" fo:margin-right="0.0361in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.0006in" fo:line-height="95%" fo:margin-right="0.0361in"/>
    </style:style>
    <style:style style:name="T2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3" style:parent-style-name="Normal" style:family="paragraph">
      <style:paragraph-properties fo:text-align="justify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text-align="justify" fo:margin-bottom="0.0291in" fo:line-height="95%" fo:margin-right="0.0381in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 fo:margin-bottom="0.0291in" fo:line-height="95%" fo:margin-right="0.0381in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bottom="0.0291in" fo:line-height="95%" fo:margin-right="0.0381in"/>
    </style:style>
    <style:style style:name="T2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line-height="100%" fo:margin-right="0.0354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.0152in" fo:line-height="100%"/>
      <style:text-properties style:font-name="Times New Roman" style:font-name-complex="Times New Roman"/>
    </style:style>
    <style:style style:name="P288" style:parent-style-name="Normal" style:family="paragraph">
      <style:paragraph-properties fo:text-align="justify" fo:margin-bottom="0.0006in" fo:line-height="95%" fo:margin-right="0.0361in"/>
    </style:style>
    <style:style style:name="T2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1" style:parent-style-name="Normal" style:family="paragraph">
      <style:paragraph-properties fo:text-align="justify" fo:margin-bottom="0.0006in" fo:line-height="95%" fo:margin-right="0.0361in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3" style:parent-style-name="Normal" style:family="paragraph">
      <style:paragraph-properties fo:text-align="justify" fo:margin-bottom="0.0326in" fo:line-height="95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4" style:parent-style-name="Normal" style:family="paragraph">
      <style:paragraph-properties fo:text-align="justify" fo:margin-bottom="0.0326in" fo:line-height="95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5" style:parent-style-name="Normal" style:family="paragraph">
      <style:paragraph-properties fo:text-align="justify" fo:margin-bottom="0.0222in" fo:line-height="100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justify" fo:line-height="95%" fo:margin-right="0.0361in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 fo:line-height="95%" fo:margin-right="0.0361in"/>
    </style:style>
    <style:style style:name="T299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Bezproreda" style:family="paragraph">
      <style:paragraph-properties fo:text-align="justify"/>
    </style:style>
    <style:style style:name="T3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1" style:parent-style-name="Bezproreda" style:family="paragraph">
      <style:paragraph-properties fo:text-align="justify"/>
    </style:style>
    <style:style style:name="T31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Bezproreda" style:family="paragraph">
      <style:paragraph-properties fo:text-align="justify"/>
    </style:style>
    <style:style style:name="T31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Bezproreda" style:family="paragraph">
      <style:paragraph-properties fo:text-align="justify"/>
    </style:style>
    <style:style style:name="T31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Bezproreda" style:family="paragraph">
      <style:paragraph-properties fo:text-align="justify"/>
    </style:style>
    <style:style style:name="T32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Bezproreda" style:family="paragraph">
      <style:paragraph-properties fo:text-align="justify"/>
    </style:style>
    <style:style style:name="T32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Bezproreda" style:family="paragraph">
      <style:paragraph-properties fo:text-align="justify"/>
    </style:style>
    <style:style style:name="T32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1" style:parent-style-name="Bezproreda" style:family="paragraph">
      <style:paragraph-properties fo:text-align="justify"/>
    </style:style>
    <style:style style:name="T3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Bezproreda" style:family="paragraph">
      <style:paragraph-properties fo:text-align="justify"/>
    </style:style>
    <style:style style:name="T33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Bezproreda" style:family="paragraph">
      <style:paragraph-properties fo:text-align="justify"/>
    </style:style>
    <style:style style:name="T33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Bezproreda" style:family="paragraph">
      <style:text-properties style:font-name="Times New Roman" style:font-name-complex="Times New Roman"/>
    </style:style>
    <style:style style:name="P342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6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63" style:parent-style-name="Bezproreda" style:family="paragraph">
      <style:text-properties style:font-name="Times New Roman" style:font-name-complex="Times New Roman"/>
    </style:style>
    <style:style style:name="P364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justify" fo:line-height="100%" fo:margin-right="0.0368in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justify" fo:line-height="95%" fo:margin-right="0.0361in"/>
      <style:text-properties style:font-name="Times New Roman" style:font-name-complex="Times New Roman" fo:font-size="12pt" style:font-size-asian="12pt" style:font-size-complex="12pt"/>
    </style:style>
    <style:style style:name="P36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37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3" style:parent-style-name="Bezproreda" style:family="paragraph">
      <style:paragraph-properties fo:text-align="justify"/>
    </style:style>
    <style:style style:name="T37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Bezproreda" style:family="paragraph">
      <style:paragraph-properties fo:text-align="justify"/>
    </style:style>
    <style:style style:name="T37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Bezproreda" style:family="paragraph">
      <style:paragraph-properties fo:text-align="justify"/>
    </style:style>
    <style:style style:name="T38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8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389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1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4" style:parent-style-name="Bezproreda" style:family="paragraph">
      <style:paragraph-properties fo:text-align="justify"/>
    </style:style>
    <style:style style:name="T39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Bezproreda" style:family="paragraph">
      <style:paragraph-properties fo:text-align="justify"/>
    </style:style>
    <style:style style:name="T39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Bezproreda" style:family="paragraph">
      <style:paragraph-properties fo:text-align="justify"/>
    </style:style>
    <style:style style:name="T40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4" style:parent-style-name="Bezproreda" style:family="paragraph">
      <style:paragraph-properties fo:text-align="justify"/>
    </style:style>
    <style:style style:name="T40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Bezproreda" style:family="paragraph">
      <style:paragraph-properties fo:text-align="justify"/>
    </style:style>
    <style:style style:name="T40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Bezproreda" style:family="paragraph">
      <style:paragraph-properties fo:text-align="justify"/>
    </style:style>
    <style:style style:name="T411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Bezproreda" style:family="paragraph">
      <style:paragraph-properties fo:text-align="justify"/>
    </style:style>
    <style:style style:name="T41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Bezproreda" style:family="paragraph">
      <style:paragraph-properties fo:text-align="justify"/>
    </style:style>
    <style:style style:name="T41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Bezproreda" style:family="paragraph">
      <style:paragraph-properties fo:text-align="justify"/>
    </style:style>
    <style:style style:name="T4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Bezproreda" style:family="paragraph">
      <style:paragraph-properties fo:text-align="justify"/>
    </style:style>
    <style:style style:name="T42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2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7" style:parent-style-name="Bezproreda" style:family="paragraph">
      <style:paragraph-properties fo:text-align="justify"/>
    </style:style>
    <style:style style:name="T4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Bezproreda" style:family="paragraph">
      <style:paragraph-properties fo:text-align="justify"/>
    </style:style>
    <style:style style:name="T43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Bezproreda" style:family="paragraph">
      <style:paragraph-properties fo:text-align="justify"/>
    </style:style>
    <style:style style:name="T43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6" style:parent-style-name="Bezprored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0" style:parent-style-name="Bezproreda" style:family="paragraph">
      <style:paragraph-properties fo:text-align="justify"/>
    </style:style>
    <style:style style:name="T4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5" style:parent-style-name="Bezproreda" style:family="paragraph">
      <style:paragraph-properties fo:text-align="justify"/>
    </style:style>
    <style:style style:name="T45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Bezproreda" style:family="paragraph">
      <style:paragraph-properties fo:text-align="justify"/>
    </style:style>
    <style:style style:name="T45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Bezproreda" style:family="paragraph">
      <style:paragraph-properties fo:text-align="justify"/>
    </style:style>
    <style:style style:name="T46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Bezproreda" style:family="paragraph">
      <style:paragraph-properties fo:text-align="justify"/>
    </style:style>
    <style:style style:name="T46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Bezproreda" style:family="paragraph">
      <style:paragraph-properties fo:text-align="justify"/>
    </style:style>
    <style:style style:name="T46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5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6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7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8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9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4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5" style:parent-style-name="Bezproreda" style:family="paragraph">
      <style:text-properties style:font-name="Times New Roman" style:font-name-complex="Times New Roman"/>
    </style:style>
    <style:style style:name="P486" style:parent-style-name="Bezproreda" style:family="paragraph">
      <style:text-properties style:font-name="Times New Roman" style:font-name-complex="Times New Roman"/>
    </style:style>
    <style:style style:name="P487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justify" fo:line-height="100%" fo:margin-right="0.034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0" style:parent-style-name="Normal" style:family="paragraph">
      <style:paragraph-properties fo:text-align="justify" fo:line-height="100%" fo:margin-right="0.036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49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1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4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5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6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7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8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09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10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11" style:parent-style-name="Bezproreda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13" style:parent-style-name="Normal" style:family="paragraph">
      <style:paragraph-properties fo:text-align="justify" fo:margin-bottom="0.009in" fo:line-height="100%" fo:margin-right="0.0368in"/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514" style:parent-style-name="Normal" style:family="paragraph">
      <style:paragraph-properties fo:text-align="justify" fo:margin-bottom="0.0145in" fo:line-height="100%" fo:margin-right="0.0361in"/>
      <style:text-properties fo:hyphenate="true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7" style:parent-style-name="Zadanifontodlomka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T518" style:parent-style-name="Zadanifontodlomka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/>
    </style:style>
    <style:style style:name="P519" style:parent-style-name="Bezproreda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520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1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2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3" style:parent-style-name="Bezprored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4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25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26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27" style:parent-style-name="Bezproreda" style:family="paragraph">
      <style:paragraph-properties fo:text-align="justify"/>
      <style:text-properties style:font-name="Times New Roman" style:font-name-complex="Times New Roman"/>
    </style:style>
    <style:style style:name="P528" style:parent-style-name="Bezproreda" style:family="paragraph">
      <style:text-properties style:font-name="Times New Roman" style:font-name-complex="Times New Roman"/>
    </style:style>
    <style:style style:name="P529" style:parent-style-name="Bezproreda" style:family="paragraph">
      <style:text-properties style:font-name="Times New Roman" style:font-name-complex="Times New Roman"/>
    </style:style>
    <style:style style:name="P530" style:parent-style-name="Bezproreda" style:family="paragraph">
      <style:text-properties style:font-name="Times New Roman" style:font-name-complex="Times New Roman"/>
    </style:style>
    <style:style style:name="P531" style:parent-style-name="Bezproreda" style:family="paragraph">
      <style:text-properties style:font-name="Times New Roman" style:font-name-complex="Times New Roman"/>
    </style:style>
    <style:style style:name="P532" style:parent-style-name="Bezproreda" style:family="paragraph">
      <style:text-properties style:font-name="Times New Roman" style:font-name-complex="Times New Roman"/>
    </style:style>
    <style:style style:name="P533" style:parent-style-name="Bezproreda" style:family="paragraph">
      <style:text-properties style:font-name="Times New Roman" style:font-name-complex="Times New Roman"/>
    </style:style>
    <style:style style:name="P534" style:parent-style-name="Bezproreda" style:family="paragraph">
      <style:text-properties style:font-name="Times New Roman" style:font-name-complex="Times New Roman"/>
    </style:style>
    <style:style style:name="P535" style:parent-style-name="Bezproreda" style:family="paragraph">
      <style:text-properties style:font-name="Times New Roman" style:font-name-complex="Times New Roman"/>
    </style:style>
    <style:style style:name="P536" style:parent-style-name="Bezproreda" style:family="paragraph">
      <style:text-properties style:font-name="Times New Roman" style:font-name-complex="Times New Roman"/>
    </style:style>
    <style:style style:name="P537" style:parent-style-name="Bezproreda" style:family="paragraph">
      <style:text-properties style:font-name="Times New Roman" style:font-name-complex="Times New Roman"/>
    </style:style>
    <style:style style:name="P538" style:parent-style-name="Bezproreda" style:family="paragraph">
      <style:text-properties style:font-name="Times New Roman" style:font-name-complex="Times New Roman"/>
    </style:style>
    <style:style style:name="P539" style:parent-style-name="Bezproreda" style:family="paragraph">
      <style:text-properties style:font-name="Times New Roman" style:font-name-complex="Times New Roman"/>
    </style:style>
    <style:style style:name="P540" style:parent-style-name="Bezproreda" style:family="paragraph">
      <style:text-properties style:font-name="Times New Roman" style:font-name-complex="Times New Roman"/>
    </style:style>
    <style:style style:name="P541" style:parent-style-name="Bezproreda" style:family="paragraph">
      <style:text-properties style:font-name="Times New Roman" style:font-name-complex="Times New Roman"/>
    </style:style>
    <style:style style:name="P542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43" style:parent-style-name="Bezproreda" style:family="paragraph">
      <style:text-properties style:font-name="Times New Roman" style:font-name-complex="Times New Roman" fo:font-size="12pt" style:font-size-asian="12pt" style:font-size-complex="12pt"/>
    </style:style>
    <style:style style:name="P544" style:parent-style-name="Bezproreda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REPUBLIKA HRVATSKA</text:p>
      <text:p text:style-name="P2">MEĐIMURSKA ŽUPANIJA</text:p>
      <text:p text:style-name="Bezproreda"><text:span text:style-name="T3">DJEČJI VRTIĆ SRČEKO<text:s/></text:span><text:span text:style-name="T4"><text:s text:c="76"/></text:span><text:span text:style-name="T5"><text:s text:c="104"/></text:span><text:span text:style-name="T6"><text:s/>BRODEC 2 a</text:span></text:p>
      <text:p text:style-name="P7">40316 VRATIŠINEC</text:p>
      <text:p text:style-name="P8"/>
      <text:p text:style-name="P9">KLASA: 601-08/26-01/01</text:p>
      <text:p text:style-name="P10">URBROJ: 2109-80-01-26-1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GODIŠNJE<text:s/></text:span><text:span text:style-name="T23">IZVJEŠĆE O REALIZACIJI</text:span></text:p>
      <text:p text:style-name="P24"><text:span text:style-name="T25">ODGOJNO – OBRAZOVNOG RADA</text:span></text:p>
      <text:p text:style-name="P26"><text:span text:style-name="T27">ZA PEDAGOŠKU <text:s/>GODINU 2024./2025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U Vratišincu, 01.09.2025.</text:p>
      <text:p text:style-name="P60"/>
      <text:p text:style-name="P61"/>
      <text:p text:style-name="P62">SADRŽAJ<text:s/></text:p>
      <text:p text:style-name="P63"/>
      <text:p text:style-name="P64"><text:s/></text:p>
      <text:p text:style-name="P65">1. PROCJENA EFIKASNOSTI USTROJSTVA RADA</text:p>
      <text:p text:style-name="P66"/>
      <text:p text:style-name="P67">2. IZVJEŠĆE ODGOJNO-OBRAZOVNOG RADA MJEŠOVITE SKUPINE</text:p>
      <text:p text:style-name="P68"><text:s/></text:p>
      <text:p text:style-name="P69">3. SADRŽAJI I AKTIVNOSTI<text:s/></text:p>
      <text:p text:style-name="P70"/>
      <text:p text:style-name="P71">4. STRUČNO I PERMANENTNO USAVRŠAVANJE DJELATNIKA<text:s/></text:p>
      <text:p text:style-name="P72"/>
      <text:p text:style-name="P73">5. ORGANIZACIJA RADA U<text:s/>USTANOVI<text:s/></text:p>
      <text:p text:style-name="P74"/>
      <text:p text:style-name="P75"><text:span text:style-name="T76">5.1.<text:s/></text:span><text:span text:style-name="T77">KADROVSKO VOĐENJE ODGOJNO-OBRAZOVNOG PROCESA U USTANOVI</text:span></text:p>
      <text:p text:style-name="P78"/>
      <text:p text:style-name="P79">5.2. STRUČNI SURADNICI</text:p>
      <text:p text:style-name="P80"/>
      <text:p text:style-name="P81">5.3. STAŽIRANJE I HOSPITIRANJE</text:p>
      <text:p text:style-name="P82"/>
      <text:p text:style-name="P83">6. SURADNJA S RODITELJIMA<text:s/></text:p>
      <text:p text:style-name="P84"/>
      <text:p text:style-name="P85">7. SURADNJA S VANJSKIM ČIMBENICIMA<text:s/></text:p>
      <text:p text:style-name="P86"/>
      <text:p text:style-name="P87">7.1. SURADNJA S DRUŠTVENIM ČIMBENICIMA</text:p>
      <text:p text:style-name="P88"/>
      <text:p text:style-name="P89">7.2. POSJETE,<text:s/>IZLETI, MANIFESTACIJE I OBILJEŽAVANJE BLAGDANA</text:p>
      <text:p text:style-name="P90"/>
      <text:p text:style-name="P91">8. IZVJEŠĆE O RADU RAVNATELJA<text:s/></text:p>
      <text:p text:style-name="P92"/>
      <text:p text:style-name="P93">9. ZAKLJUČAK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1. PROCJENA EFIKASNOSTI USTROJSTVA RADA</text:p>
      <text:p text:style-name="P116"/>
      <text:p text:style-name="P117">Dječji vrtić Srčeko samostalna je javna predškolska ustanova. Sjedište dječjeg vrtića je u<text:s/>Vratišincu, na adresi Brodec 2a.</text:p>
      <text:p text:style-name="P118"><text:bookmark-start text:name="_Hlk146472977"/></text:p>
      <text:p text:style-name="P119"><text:bookmark-end text:name="_Hlk146472977"/><text:s/></text:p>
      <text:p text:style-name="P120"><text:s/>Dječji vrtić provodi program njege, odgoja i obrazovanja, zdravstvene zaštite, higijene, pravilne prehrane i socijalne skrbi u skladu s Državnim pedagoškim standardima predškolskog odgoja i obrazovanja (NN 063/2008), Zakonom o predškolskom odgoju i obrazovanju<text:s/><text:bookmark-start text:name="_Hlk146481454"/>(NN 10/97, 107/07, 94/13, 98/2019, 57/2022<text:bookmark-end text:name="_Hlk146481454"/>), Nacionalnim kurikulumom za rani i predškolski odgoja i obrazovanja, Programom zdravstvene zaštite djece, higijene i pravilne prehrane u dječjim vrtićima (NN 105/02, 55/06, 121/07), programskim usmjerenjem odgoja i obrazovanja predškolske djece, Koncepcijom razvoja predškolskog odgoja te Konvencijom o pravima djece.</text:p>
      <text:p text:style-name="P121"/>
      <text:p text:style-name="P122"><text:span text:style-name="T123">Odgojno-obrazovnu praksu i kurikulum ustanove razvijali smo i unapređivali sustavno te postupno u akciji sv</text:span><text:span text:style-name="T124">ih sudionika odgojno-obrazovnog procesa sa zajedničkim promišljanjem i radom prema humanističkoj koncepciji imajući u vidu dijete, njegove potrebe, interese, želje, mogućnosti i sposobnosti.</text:span></text:p>
      <text:p text:style-name="P125"/>
      <text:p text:style-name="P126">Kulturu i <text:s/>kurikulum vrtića gradili su djelatnici vrtića u<text:s/>skladu sa svojim profesionalnim znanjem i razumijevanjem vlastite odgojno-obrazovne prakse te osobne motiviranosti za proces njezina unapređivanja, paralelno s razvojem novih vrijednosti, razumijevanja i znanja odgojitelja i drugih djelatnika vrtića.</text:p>
      <text:p text:style-name="P127"/>
      <text:p text:style-name="P128">Suradničkim odnosima djelatnika s obiteljima djece, drugim vrtićima i ostalim relevantnim institucijama te spremnost na povezivanje sa stručnjacima i svim važnim tijelima lokalne zajednice dječji vrtić Srčeko je kvalitetno funkcionirao u sklopu šire društvene<text:s/>zajednice.<text:s/></text:p>
      <text:p text:style-name="P129"/>
      <text:p text:style-name="P130"><text:span text:style-name="T131">Na početku pedagoške godine 2024./2025. u vrtić je bilo<text:s/></text:span><text:span text:style-name="T132">upisano 28 djece</text:span><text:span text:style-name="T133">. Nakon preseljenja na novu lokaciju i do kraja pedagoške godine bilo je upisano 57 djece.</text:span></text:p>
      <text:p text:style-name="P134"/>
      <text:p text:style-name="P135"><text:s/>Radno vrijeme odgojitelja bilo je 40 sati tjedno <text:s/>raspoređeno na neposredni rad s djecom, planiranje i valorizaciju odgojno-obrazovnog rada, za suradnju s roditeljima te za individualno, stručno usavršavanje.<text:s/></text:p>
      <text:p text:style-name="P136"/>
      <text:p text:style-name="P137">Vrtić je tokom pedagoške godine radio od 5.30 do 16.00 sati, s povremenim promjenama, ovisno o potrebama roditelja.</text:p>
      <text:p text:style-name="P138"/>
      <text:p text:style-name="P139">Kvalitetno prostorno-materijalno okruženje vrtića uređeno je na način da je prostor izvor učenja djece.<text:s/></text:p>
      <text:p text:style-name="P140">U stvaranju prostorno-materijalnog okruženja za učenje naglasak smo stavili na prihvaćanje prirode učenja djeteta pa <text:s/>različite<text:s/>odgojno-obrazovne aktivnosti nismo <text:s/>dijelili po područjima već smo osigurali bogat i promišljen prostorno-materijalni kontekst uz raznovrsnost, raznolikost i stalnu dostupnost materijala te <text:s/>sadržajno bogatstvo materijala. Uz <text:s/>poticajno okruženje vrtića djeci smo omogućili svakidašnje stupanje u interakcije s različitim sadržajima učenja (npr. glazbenim, jezičnim, matematičkim, prirodoslovnim i drugim).</text:p>
      <text:p text:style-name="P141"/>
      <text:soft-page-break/>
      <text:p text:style-name="P142">Unutrašnji prostor uredili smo tako da je svako dijete moglo zadovoljiti svoje potrebe imajući u vidu da<text:s/>je dijete socijalni subjekt koji participira, konstruira i određuje svoj vlastiti život i razvoj. Sobe dnevnog boravka opremljene su poticajima koje smo redovito bogatili i mijenjali ovisno o trenutnim potrebama i interesima djece.</text:p>
      <text:p text:style-name="P143">Općina Vratišinec je u<text:s/>sklopu projekata osigurala uređenje unutrašnjeg prostora vrtića te nabavu didaktike i opreme.</text:p>
      <text:p text:style-name="P144">Vanjski prostor opremljen je različitim rekvizitima: kućice za igru, penjalice, tobogan...te je bogat zelenom površinom što je omogućilo djeci da sudjeluju u raznim istraživačkim aktivnostima tokom pedagoške godine.</text:p>
      <text:p text:style-name="P145"/>
      <text:p text:style-name="P146">Vrtić ima vlastitu kuhinju s kuharicom. Prehrana u vrtiću odgovara Pravilniku o pravilnoj prehrani djece predškolske dobi i u skladu je s Prehrambenim standardom za planiranje prehrane djece u dječjem<text:s/>vrtiću. Prehrana u vrtiću, kao i higijenski uvjeti, usklađeni su s načelima HACCP-a.</text:p>
      <text:p text:style-name="P147">ZZJZ uzima uzorke obroka te ispituje <text:s/>mikrobiološku ispravnost obroka te uzima brisove <text:s/>kako bi se pratila mikrobiološka čistoća objekta, prostora za pripremu hrane, posuđa i pribora u kuhinji. Dezinfekcija i deratizacija provodi se od strane Bio-instituta Čakovec. Sanitarne knjižice imaju svi odgojitelji.</text:p>
      <text:p text:style-name="P148"/>
      <text:p text:style-name="P149">Usluge knjigovodstva obavlja Knjigovodstvo ERVA d.o.o. Mursko Središće.</text:p>
      <text:p text:style-name="P150"/>
      <text:p text:style-name="P151"/>
      <text:p text:style-name="P152">2. IZVJEŠĆE <text:s/>ODGOJNO–OBRAZOVNOG RADA MJEŠOVITE SKUPINE -OSIGURAVANJE DOBROBITI ZA DJECU</text:p>
      <text:p text:style-name="P153"/>
      <text:p text:style-name="P154"><text:span text:style-name="T155">Bogatom poticajnom okolinom i usmjerenim<text:s/></text:span><text:span text:style-name="T156">planiranjem odgojno-obrazovnog procesa na dijete i njegovu dobrobit te razumijevanje dobrobiti <text:s/>bilo je psihološki, pedagoški i didaktički utemeljeno. Planirali smo odgoj</text:span><text:span text:style-name="T157">no-obrazovni rad usmjeren <text:s/>na promišljanje dobrobiti i načine na koji se one mogu ostvariti.</text:span></text:p>
      <text:p text:style-name="P158"/>
      <text:p text:style-name="P159"/>
      <text:p text:style-name="P160">Osobna, tjelesna i emocionalna dobrobit</text:p>
      <text:p text:style-name="P161"/>
      <text:p text:style-name="P162"><text:span text:style-name="T163">Poticali smo razvoj osobne, tjelesne i emocionalne dobrobiti koje uključuju osjećaje</text:span><text:span text:style-name="T164"><text:s/>biti zdrav, zadovoljan,<text:s/></text:span><text:span text:style-name="T165">osjećati se dobro i to na način da smo poticali:</text:span></text:p>
      <text:p text:style-name="P166"/>
      <text:p text:style-name="P167">-razvoj motoričkih vještina u različitim interakcijama i aktivnostima<text:s/></text:p>
      <text:p text:style-name="Bezproreda"><text:span text:style-name="T168">-</text:span><text:span text:style-name="T169"><text:s/>usvajanje higijenskih, prehrambenih i tjelesnih navika kao preduvjeta zdravlja</text:span></text:p>
      <text:p text:style-name="P170">- otvorenosti djeteta prema svijetu oko sebe i prema novim iskustvima<text:s/></text:p>
      <text:p text:style-name="P171">-smirenost (odsutnost osjećaja ugroženosti, nemira, zabrinutosti)<text:s/></text:p>
      <text:p text:style-name="P172">-samoprihvaćanje djeteta (iskazivanje emocija, prihvaćanje sebe)<text:s/></text:p>
      <text:p text:style-name="P173">-samopoštovanje i samosvijest djeteta<text:s/></text:p>
      <text:p text:style-name="P174">-sposobnost privremene odgode zadovoljavanja svojih potreba<text:s/></text:p>
      <text:p text:style-name="P175">-razvoj identiteta djeteta (osobnog i socijalnog)<text:s/></text:p>
      <text:p text:style-name="P176">-spremnost djeteta na donošenje odluka koje se odnose na njegove aktivnosti<text:s/></text:p>
      <text:p text:style-name="P177">-razvoj samostalnosti mišljenja i djelovanja<text:s/></text:p>
      <text:p text:style-name="P178">-procjenjivanje mogućih posljedica svojih akcija tj. razmatranje načina njihova ostvarenja<text:s/></text:p>
      <text:p text:style-name="P179">-inicijativnost i inovativnost djeteta<text:s/></text:p>
      <text:p text:style-name="P180">-samoiniciranje i samoorganiziranje vlastitih aktivnosti<text:s/></text:p>
      <text:soft-page-break/>
      <text:p text:style-name="P181">- promišljanje i samoprocjena vlastitih aktivnosti i postignuća.</text:p>
      <text:p text:style-name="P182"/>
      <text:p text:style-name="P183">Poticali smo <text:s/>prirodne oblike kretanja kroz razne aktivnosti, igre, poligone na svježem zraku, osobito na našem dvorištu koje je vrlo prostrano i to nam omogućava.</text:p>
      <text:p text:style-name="P184">Dječje potrebe za različitim oblicima kretanja svakodnevno su bile zadovoljene kroz raznovrsne primjerene igre i aktivnosti i kroz gotovo svakodnevni boravak na svježem zraku.</text:p>
      <text:p text:style-name="P185"><text:s/>Svakodnevna jutarnja tjelovježba dio je našeg vrtićkog života i djeci je omogućeno da nam samostalno prikazuju vježbe što potiče razvoj njihovog samopouzdanja, a povremeno vježbanje uz glazbu pomaže i djeci u razvijanju osjećaja za ritam.<text:s/></text:p>
      <text:p text:style-name="P186">Pomnim promišljanjem te praćenjem djece svakodnevno smo organizirali aktivnosti kao i materijalnu okolinu na način da smo utjecali na pravilan rast i razvoj svakog djeteta ponaosob.</text:p>
      <text:p text:style-name="P187"/>
      <text:p text:style-name="P188"/>
      <text:p text:style-name="P189">Socijalna dobrobit</text:p>
      <text:p text:style-name="P190"/>
      <text:p text:style-name="P191"><text:span text:style-name="T192"><text:s/>Vedro i pozitivno ozračje u vrtiću vladalo je<text:s/></text:span><text:span text:style-name="T193">svakodnevno uz<text:s/></text:span><text:span text:style-name="T194">uspješno interpersonalno <text:s/>funkcioniranje te razvijanje socijalnih kompetencija što podrazumijeva:<text:s/></text:span></text:p>
      <text:p text:style-name="P195">-razumijevanje i prihvaćanje drugih te njihovih različitosti (proizašlih iz vjerskih, rasnih, nacionalnih, kulturoloških i drugih različitosti<text:s/>ili posebnih potreba)<text:s/></text:p>
      <text:p text:style-name="P196">-usklađenost s obrascima, pravilima, normama i zahtjevima socijalne grupe/zajednice<text:s/></text:p>
      <text:p text:style-name="P197">uspostavljanje, razvijanje i održavanje kvalitetnih odnosa djeteta s drugom djecom i odraslima</text:p>
      <text:p text:style-name="P198">- aktivno sudjelovanje, pregovaranje i<text:s/>konstruktivno rješavanje konfliktnih situacija<text:s/></text:p>
      <text:p text:style-name="P199">-zajedničko (usklađeno) djelovanje djeteta s drugima (djecom i odraslima)<text:s/></text:p>
      <text:p text:style-name="P200">-etičnost, solidarnost i tolerancija djeteta u komunikaciji s drugima<text:s/></text:p>
      <text:p text:style-name="P201">-mogućnost prilagodbe djeteta novim, promjenjivim situacijama<text:s/>i okolnostima (fleksibilnost i adaptabilnost)<text:s/></text:p>
      <text:p text:style-name="P202">-percepciju sebe kao važnog dijela zajednice/okruženja<text:s/></text:p>
      <text:p text:style-name="P203">-osjećaj prihvaćenosti i pripadanja<text:s/></text:p>
      <text:p text:style-name="P204">-percepciju sebe kao člana zajednice koji ima priliku i mogućnosti pružanja doprinosa zajednici<text:s/></text:p>
      <text:p text:style-name="P205"><text:span text:style-name="T206">odgovorno ponašanje</text:span><text:span text:style-name="T207"><text:s/>djeteta prema sebi i drugima</text:span></text:p>
      <text:p text:style-name="P208"/>
      <text:p text:style-name="P209">Atmosfera u vrtiću je bila primjerena svakom djetetu uz osjećaj sigurnosti, povjerenja i ljubavi.<text:s/></text:p>
      <text:p text:style-name="P210"><text:s/>Kroz svakodnevne igre i aktivnosti djeca su razvijala samopouzdanje, sigurnost i pozitivnu sliku o sebi te vlastitim mogućnostima i sposobnostima.</text:p>
      <text:p text:style-name="P211">Razvijali smo sposobnost samokontrole, kontrole ponašanja, razvoj strpljivosti u aktivnostima koje zahtijevaju dužu koncentraciju.</text:p>
      <text:p text:style-name="P212"/>
      <text:p text:style-name="P213"/>
      <text:p text:style-name="P214"/>
      <text:p text:style-name="P215">Obrazovna dobrobit</text:p>
      <text:p text:style-name="P216"><text:s/></text:p>
      <text:p text:style-name="P217"><text:span text:style-name="T218">Tokom cijele pedagoške godine djeca su bila <text:s/>okružena bogatom, poticajnom okoli</text:span><text:span text:style-name="T219">nom koja ih je poticala na igru, manipuliranje, istraživanje, zaključivanje, provjeru zaključenog, kreiranje vlastitih iskustva, <text:s/></text:span><text:span text:style-name="T220">uspješno funkcioniranje te razvijanje osobnih potencijala (spoznajnih, umjetničkih, motoričkih...) na način da smo poticali:</text:span></text:p>
      <text:p text:style-name="P221">-radoznalost i inicijativnost djeteta<text:s/></text:p>
      <text:p text:style-name="P222">-kreativnost, stvaralački potencijal djeteta<text:s/></text:p>
      <text:p text:style-name="P223">-percepciju sebe kao osobe koja može i voli učiti<text:s/></text:p>
      <text:p text:style-name="P224">-otkrivanje radosti i korisnosti učenja<text:s/></text:p>
      <text:soft-page-break/>
      <text:p text:style-name="P225">-propitivanje vlastitih ideja i teorija (metakognitivne sposobnosti<text:s/>djeteta)<text:s/></text:p>
      <text:p text:style-name="P226">-stvaranje i zastupanje novih ideja<text:s/></text:p>
      <text:p text:style-name="P227">-argumentirano iznošenje vlastitih načina razmišljanja<text:s/></text:p>
      <text:p text:style-name="P228">-identifikaciju različitih izvora učenja i njihovu raznovrsnu primjenu<text:s/></text:p>
      <text:p text:style-name="P229">-idejnu izradu i vođenje projekata (djetetovih i onih potaknutih od odgojitelja)<text:s/></text:p>
      <text:p text:style-name="P230">-visoku uključenost djeteta u odgojno-obrazovne aktivnosti (zaokupljenost)<text:s/></text:p>
      <text:p text:style-name="P231">-osvještavanje procesa vlastitog učenja, upravljanja njime i postupno preuzimanje odgovornosti za taj proces<text:s/></text:p>
      <text:p text:style-name="P232">-samoprocjenu djeteta u području učenja.</text:p>
      <text:p text:style-name="P233"/>
      <text:p text:style-name="P234">Djeca su svakodnevno imala<text:s/>mogućnost manipuliranja i istraživanja raznih neoblikovanih te prirodnih materijala.<text:s/></text:p>
      <text:p text:style-name="P235"><text:s/></text:p>
      <text:p text:style-name="P236"/>
      <text:p text:style-name="P237"/>
      <text:p text:style-name="P238"/>
      <text:p text:style-name="P239">3. SADRŽAJI I AKTIVNOSTI</text:p>
      <text:p text:style-name="P240"/>
      <text:p text:style-name="P241">Odgojno-obrazovne zadatke realizirali smo kroz sljedeće sklopove aktivnosti:</text:p>
      <text:p text:style-name="P242"/>
      <text:p text:style-name="P243">ŽIVOTNO-PRAKTIČNE I RADNE AKTIVNOSTI</text:p>
      <text:p text:style-name="P244">Djecu smo<text:s/>uključivali u različite jednostavne poslove, poticali smo ih na <text:s/>brigu o sebi, samostalnost u svim situacijama i to na način :</text:p>
      <text:p text:style-name="P245"/>
      <text:p text:style-name="P246">- zadovoljeni su bili organizacijski uvjeti koji su djeci omogućili istraživanje različitih fenomena te stjecanje raznovrsnih iskustava…</text:p>
      <text:p text:style-name="P247">- da je djeci bila omogućena <text:s/>sloboda izbora aktivnosti i partnera u procesu učenja<text:s/></text:p>
      <text:p text:style-name="P248">- <text:s/>propitivanja, interpretiranja i reinterpretiranja postojećih iskustava i pretpostavki<text:s/></text:p>
      <text:p text:style-name="P249">-da smo djecu poticali <text:s/>na planiranje, organiziranje i reflektiranje o vlastitim aktivnostima i procesu učenja<text:s/></text:p>
      <text:p text:style-name="P250">- <text:s/>bili su osigurani neizravni oblici potpore učenju djeteta</text:p>
      <text:p text:style-name="P251">-osnaživali smo inicijativu djece<text:s/></text:p>
      <text:p text:style-name="P252">-djecu smo <text:s/>poticali na osmišljavanje, iniciranje i organiziranje vlastitih aktivnosti <text:s/></text:p>
      <text:p text:style-name="P253"/>
      <text:p text:style-name="P254">DRUŠTVENE I DRUŠTVENO-ZABAVNE<text:s/>AKTIVNOSTI</text:p>
      <text:p text:style-name="P255"><text:span text:style-name="T256">D</text:span><text:span text:style-name="T257">jecu smo poticali na učenje komunikacijskih tehnika i socijalno prihvatljivog ponašanja</text:span><text:span text:style-name="T258">,<text:s/></text:span><text:span text:style-name="T259">na samoprocjenu, tj. uspostavljanje uzročno-posljedične veze između vlastitih izbora i ponašanja i ponašanja ostalih sudionika odgojnoga procesa.<text:s/></text:span></text:p>
      <text:p text:style-name="P260">Ostvarivali smo <text:s/>fleksibilan pristup u oblikovanju odgojno-obrazovnoga procesa te smo kreirali partnerski odnos s roditeljima te širom socijalnom sredinom.</text:p>
      <text:p text:style-name="P261"/>
      <text:p text:style-name="P262">RAZNOVRSNE IGRE</text:p>
      <text:p text:style-name="P263"><text:span text:style-name="T264">U vrtiću smo kreirali</text:span><text:span text:style-name="T265"><text:s text:c="2"/>organizacijske uvjete (okruženje) koji djeci omogućuju istra</text:span><text:span text:style-name="T266">živanje različitih fenomena te stjecanje iskustava, znanja i razumijevanja uz igru i neposredno učenje</text:span></text:p>
      <text:p text:style-name="P267"><text:s/></text:p>
      <text:p text:style-name="P268">UMJETNIČKO PROMATRANJE</text:p>
      <text:p text:style-name="P269"><text:span text:style-name="T270">P</text:span><text:span text:style-name="T271">oticali smo <text:s/>samoinicirane i samoorganizirane aktivnosti djece te osiguravali prilike djeci da vlastite aktivnosti<text:s/></text:span><text:span text:style-name="T272">razvijaju u smjeru koji je za njih svrhovit.<text:s/></text:span></text:p>
      <text:p text:style-name="P273">Osnaživali smo prirodnu znatiželju djece i poštivali njihove interese i potrebe.<text:s/></text:p>
      <text:p text:style-name="P274"/>
      <text:p text:style-name="P275"/>
      <text:p text:style-name="P276"><text:s/>RAZNOVRSNO IZRAŽAVANJE I STVARANJE</text:p>
      <text:p text:style-name="P277"><text:span text:style-name="T278">K</text:span><text:span text:style-name="T279">ontinuirano smo stvarali primjereno odgojno-obrazovno okruženje u kojem je dijete imalo p</text:span><text:span text:style-name="T280">riliku ostvarivati raznovrsne interakcije s prostorom, materijalima, drugom djecom i odraslima.<text:s/></text:span><text:span text:style-name="T281"><text:s/>Osnaživali smo <text:s/>simbolički izričaj djeteta</text:span><text:span text:style-name="T282">,<text:s/></text:span><text:span text:style-name="T283">koji uključuju likovne, grafičke, pokretne, verbalne, gestikulacijske i druge ekspresivne modalitete. Poticali smo<text:s/></text:span><text:span text:style-name="T284">djecu na korištenje različitih izražajnih medija, <text:s/>na stvaralačko izražavanja vlastitih ideja, iskustava i emocija u nizu »umjetničkih« područja. Djecu smo poticali na aktivnosti <text:s/>koje se oslanjaju na kreativno stvaranje. U procesu stvaralaštva poticali sm</text:span><text:span text:style-name="T285">o inicijativu djece.</text:span></text:p>
      <text:p text:style-name="P286">Djecu smo poticali <text:s/>na učenje komunikacijskih tehnika i socijalno prihvatljivog ponašanja , <text:s/>na samoprocjenu, tj. uspostavljanje uzročno-posljedične veze između vlastitih izbora i ponašanja. Ostvarili smo <text:s/>fleksibilan pristup u oblikovanju odgojno-obrazovnoga procesa.</text:p>
      <text:p text:style-name="P287"/>
      <text:p text:style-name="P288"><text:span text:style-name="T289">ISTRAŽIVAČKO-SPOZNAJNE AKTIVNOSTI</text:span><text:bookmark-start text:name="_Hlk115106323"/><text:span text:style-name="T290"><text:s/></text:span></text:p>
      <text:p text:style-name="P291"><text:span text:style-name="T292">Poticali smo <text:s/>samoinicirane i samoorganizirane aktivnosti djece.<text:s/></text:span></text:p>
      <text:p text:style-name="P293">Osigurali smo <text:s/>prilike da djeca vlastite aktivnosti razvijaju u smjeru koji je za njih svrhovit.</text:p>
      <text:p text:style-name="P294">Osnaživali smo <text:s/>prirodnu znatiželju djece.</text:p>
      <text:p text:style-name="P295">Odgojno-obrazovni proces oblikovali smo tako da svaka aktivnost istodobno podupire različite aspekte cjelovitoga razvoja djeteta te ujedinjuje različita područja njegova učenja.</text:p>
      <text:p text:style-name="P296"/>
      <text:p text:style-name="P297"><text:bookmark-end text:name="_Hlk115106323"/><text:s/>SPECIFIČNE AKTIVNOSTI S KRETANJEM</text:p>
      <text:p text:style-name="P298"><text:span text:style-name="T299"><text:s/>Djecu smo <text:s/>poticali <text:s/></text:span><text:span text:style-name="T300">na osmišljavanje, iniciranje i organiziranje vlastitih aktivnosti i upravljanje <text:s/>tih aktivnosti.</text:span><text:span text:style-name="T301"><text:s/>Razvoj osobne autonomije i emancipacije djeteta poticali smo <text:s/>u primjerenome fizičkom i socijalnom okruženju.</text:span></text:p>
      <text:p text:style-name="P302"><text:s/>Redovitom organizacijom šetnji, boravaka na<text:s/>svježem zraku, organizacijom sportskih aktivnosti omogućili smo svakom djetetu da zadovolji svoje potrebe za kretanjem. U slučaju lošeg vremena djeci smo omogućili da svoje potrebe za kretanjem zadovolje u prostorijama vrtića.</text:p>
      <text:p text:style-name="P303"/>
      <text:p text:style-name="P304">4. STRUČNO I<text:s/>PERMANENTNO USAVRŠAVANJE DJELATNIKA<text:s/></text:p>
      <text:p text:style-name="P305"/>
      <text:p text:style-name="P306">Stručno i permanentno usavršavanje djelatnika obuhvaća:<text:s/></text:p>
      <text:p text:style-name="P307"><text:span text:style-name="T308">-individualno usavršavanje-praćenje stručne literature</text:span></text:p>
      <text:p text:style-name="P309">-usavršavanje u ustanovi -putem savjetovanja sa stručnim suradnicima i ravnateljem, sudjelovanjem na odgojiteljskim vijećima i sastancima sa stručnim suradnicima (logoped, pedagog, psiholog)</text:p>
      <text:p text:style-name="P310">-usavršavanje izvan ustanove-sudjelovanjem na seminarima, stručnim skupovima i radionicama<text:s/></text:p>
      <text:p text:style-name="P311"><text:span text:style-name="T312">-</text:span><text:span text:style-name="T313">sjednice odgojiteljskih vijeća<text:s/></text:span></text:p>
      <text:p text:style-name="P314"><text:span text:style-name="T315">-</text:span><text:span text:style-name="T316">stručne skupove organizirane od strane Agenci</text:span><text:span text:style-name="T317">je za odgoj i obrazovanje<text:s/></text:span></text:p>
      <text:p text:style-name="P318"><text:span text:style-name="T319">-<text:s/></text:span><text:span text:style-name="T320">suradnju s udrugama<text:s/></text:span></text:p>
      <text:p text:style-name="P321"><text:span text:style-name="T322">-<text:s/></text:span><text:span text:style-name="T323">suradnju s Učiteljskim fakultetom <text:s/>Čakovec<text:s/></text:span></text:p>
      <text:p text:style-name="P324"><text:span text:style-name="T325">-<text:s/></text:span><text:span text:style-name="T326">organiziranje radionica i aktiva u vlastitoj organizaciji i u dogovoru s drugim ustanovama i vrtićima</text:span></text:p>
      <text:p text:style-name="P327"><text:span text:style-name="T328">-<text:s/></text:span><text:span text:style-name="T329">suradnju s logopedinjom Tatianom Bubek<text:s/></text:span></text:p>
      <text:p text:style-name="P330">- suradnja s edukacijskom rehabilitatoricom Erikom Kolar</text:p>
      <text:p text:style-name="P331"><text:span text:style-name="T332">- suradnja sa zdravstvenom voditeljicom Erikom Tarandek</text:span></text:p>
      <text:p text:style-name="P333"><text:span text:style-name="T334">-<text:s/></text:span><text:span text:style-name="T335">suradnja s OŠ Vratišinec<text:s/></text:span></text:p>
      <text:p text:style-name="P336"><text:span text:style-name="T337">-<text:s/></text:span><text:span text:style-name="T338">suradnja <text:s/>s udrugom Murid</text:span></text:p>
      <text:soft-page-break/>
      <text:p text:style-name="P339">-suradnja s Udrugom odgajatelja Krijesnice<text:s/></text:p>
      <text:p text:style-name="P340"/>
      <text:p text:style-name="P341"/>
      <text:p text:style-name="P342">5. ORGANIZACIJA RADA U USTANOVI<text:s/></text:p>
      <text:p text:style-name="P343"/>
      <text:p text:style-name="P344">5.1. Kadrovsko vođenje odgojno – obrazovnog procesa<text:s/></text:p>
      <text:p text:style-name="P345"/>
      <text:p text:style-name="P346">Tijekom pedagoške godine 2024./2025. nositelji programa u dječjem vrtiću Srčeko bili su:</text:p>
      <text:p text:style-name="P347">1. Barbara Horvat– odgojitelj, ravnatelj, VŠS, položen stručni ispit, 17 g. radnog iskustva u odgojno-obrazovnom radu</text:p>
      <text:p text:style-name="P348">2.Ivana Perčić,<text:s/>magistra primarnog obrazovanja, VSS, 8 godina radnog iskustva u odgojno-obrazovnom radu</text:p>
      <text:p text:style-name="P349">3. Martina Jambrošić – odgojitelj, VŠS , položen stručni ispit, 20 g. radnog iskustva u odgojno-obrazovnom radu</text:p>
      <text:p text:style-name="P350">4. Ivana Tkalec – studentica 2.godine<text:s/>predškolskog odgoja i obrazovanja</text:p>
      <text:p text:style-name="P351">5. Lucija Toplek – studentica 1.godine predškolskog odgoja i obrazovanja</text:p>
      <text:p text:style-name="P352">6. Tanja Hadela, pomoćni djelatnik za njegu, skrb i pratnju u odgojno-obrazovnom radu</text:p>
      <text:p text:style-name="P353">7. Erika Tarandek – zdravstvena voditeljica, VŠS, položen stručni ispit</text:p>
      <text:p text:style-name="P354"/>
      <text:p text:style-name="P355">5.2. Stručni suradnici<text:s/></text:p>
      <text:p text:style-name="P356">U odgojno-obrazovni rad vrtića uključena je logopedinja Tatiana Bubek i edukacijska rehabilitatorica Erika Kolar.</text:p>
      <text:p text:style-name="P357"/>
      <text:p text:style-name="P358">5.3. Stažiranje i hospitiranje</text:p>
      <text:p text:style-name="P359"/>
      <text:p text:style-name="P360">U pedagoškoj godini 2024./2025. u vrtiću su hospitirale dvije<text:s/>studentice, Lucija Toplek i Ivana Tkalec. Stažirao nije ni jedan student.</text:p>
      <text:p text:style-name="P361"/>
      <text:p text:style-name="P362"/>
      <text:p text:style-name="P363"/>
      <text:p text:style-name="P364">6. SURADNJA S RODITELJIMA<text:s/></text:p>
      <text:p text:style-name="P365"/>
      <text:p text:style-name="P366">Suradnju s roditeljima u prošloj pedagoškoj godini možemo istaknuti kao vrlo kvalitetnu i uspješnu te smo zajedno, kao partneri u odgojno-obrazovnom procesu osiguravali uvjete za cjelovit razvoj djece.</text:p>
      <text:p text:style-name="P367">Roditelje <text:s/>djeteta <text:s/>prihvaćali smo <text:s/>i poštovali kao ravnopravne članove vrtića – partnere, koji su ustanovu obogaćivali svojim individualnim posebnostima te vlastitom kulturom te time pridonijeli <text:s/>kvaliteti ustanove u cjelini. Otvorena, podražavajuća i ravnopravna komunikacija roditelja, odgojitelja i ostalog osoblja u ustanovi bila je jedan od ciljeva stvaranja partnerskih odnosa s roditeljima.<text:s/></text:p>
      <text:p text:style-name="P368">Bili smo <text:s/>senzibilizirani za prepoznavanje specifičnih potreba roditelja tj. skrbnika djece te im omogućavali dobivanje odgovora na pitanja koja trenutno opterećuju njihovo roditeljsko funkcioniranje. Roditelje i članove obitelji uključivali smo <text:s/>u zajedničko donošenje odluka vezanih uz razvoj, učenje i socijalni život djece.</text:p>
      <text:p text:style-name="P369"/>
      <text:p text:style-name="P370">Osigurali smo <text:s/>nužne uvjete za primjereno odgovaranje na aktualne potrebe roditelja – partnera u odgojno-obrazovnome procesu.<text:s/></text:p>
      <text:p text:style-name="P371"/>
      <text:p text:style-name="P372">Razmjena informacija o djetetu te sve informacije o radu vrtića i tekućoj problematici ostvarivali smo svakodnevno.<text:s/>Partnersku suradnju s roditeljima podigli smo na kvalitetniji nivo kroz :<text:s/></text:p>
      <text:soft-page-break/>
      <text:p text:style-name="P373"><text:span text:style-name="T374"><text:s/></text:span><text:span text:style-name="T375">-individualne razgovore<text:s/></text:span></text:p>
      <text:p text:style-name="P376"><text:span text:style-name="T377"><text:s/></text:span><text:span text:style-name="T378">-roditeljske sastanke<text:s/></text:span></text:p>
      <text:p text:style-name="P379"><text:span text:style-name="T380"><text:s/></text:span><text:span text:style-name="T381">-druženja, obilježavanja blagdana i svečanosti<text:s/></text:span></text:p>
      <text:p text:style-name="P382">-svakodnevnu komunikaciju<text:s/></text:p>
      <text:p text:style-name="P383">-prikupljanje raznovrsnih materijala<text:s/></text:p>
      <text:p text:style-name="P384">-informiranje o specifičnostima u razvoju djece<text:s/></text:p>
      <text:p text:style-name="P385">-humanitarne akcije sakupljanja potrepština za Udrugu oboljelih od bolesti limfoma, Pokažimo oboljelima da <text:s/>nisu sami</text:p>
      <text:p text:style-name="P386">-humanitarna akcija sakupljanja plišanih igračaka za Bolnicu Čakovec, odjel pedijatrije</text:p>
      <text:p text:style-name="P387">-humanitarne akcije za udrugu MURID</text:p>
      <text:p text:style-name="P388"/>
      <text:p text:style-name="P389">7. SURADNJA S VANJSKIM ČIMBENICIMA<text:s/></text:p>
      <text:p text:style-name="P390"/>
      <text:p text:style-name="P391">7.1. Suradnja s institucijama</text:p>
      <text:p text:style-name="P392"><text:s/></text:p>
      <text:p text:style-name="P393">Kvalitetnu suradnju ostvarili smo sa sljedećim institucijama:<text:s/></text:p>
      <text:p text:style-name="P394"><text:span text:style-name="T395">-<text:s/></text:span><text:span text:style-name="T396">Općina Vratišinec<text:s/></text:span></text:p>
      <text:p text:style-name="P397"><text:span text:style-name="T398">-<text:s/></text:span><text:span text:style-name="T399">OŠ Vratišinec<text:s/></text:span></text:p>
      <text:p text:style-name="P400"><text:span text:style-name="T401">-<text:s/></text:span><text:span text:style-name="T402">DV Smješko</text:span></text:p>
      <text:p text:style-name="P403">-Dobrovoljno vatrogasno<text:s/>društvo Vratišinec</text:p>
      <text:p text:style-name="P404"><text:span text:style-name="T405">-<text:s/></text:span><text:span text:style-name="T406">Nogometni klub Rudar</text:span></text:p>
      <text:p text:style-name="P407"><text:span text:style-name="T408">-<text:s/></text:span><text:span text:style-name="T409">DND Mursko Središće<text:s/></text:span></text:p>
      <text:p text:style-name="P410"><text:span text:style-name="T411">-<text:s/></text:span><text:span text:style-name="T412">Knjižnica i čitaonica M. Središće<text:s/></text:span></text:p>
      <text:p text:style-name="P413"><text:span text:style-name="T414">-<text:s/></text:span><text:span text:style-name="T415">Ljekarna Bećirević</text:span></text:p>
      <text:p text:style-name="P416"><text:span text:style-name="T417">-<text:s/></text:span><text:span text:style-name="T418">Ordinacija liječnika opće prakse dr. Ivica Dukić i dr.med.dent. Maja Golik</text:span></text:p>
      <text:p text:style-name="P419"><text:span text:style-name="T420">- Bolnica Čakovec</text:span></text:p>
      <text:p text:style-name="P421"><text:span text:style-name="T422">-<text:s/></text:span><text:span text:style-name="T423">KUD Vinko Žganec Vratišinec<text:s/></text:span></text:p>
      <text:p text:style-name="P424">- KUU „Društvo žena Gornji Kraljevec“</text:p>
      <text:p text:style-name="P425">- MPZ „Dr. Vinko Žganec“ Vratišinec</text:p>
      <text:p text:style-name="P426">- Savjet mladih općine Vratišinec</text:p>
      <text:p text:style-name="P427"><text:span text:style-name="T428">- Udruga mladih Vratišinec</text:span></text:p>
      <text:p text:style-name="P429"><text:span text:style-name="T430">-<text:s/></text:span><text:span text:style-name="T431">Udruga „Murid“<text:s/></text:span></text:p>
      <text:p text:style-name="P432"><text:span text:style-name="T433">-<text:s/></text:span><text:span text:style-name="T434">Područna škola Gornji Kraljevec<text:s/></text:span></text:p>
      <text:p text:style-name="P435">-Udruga odgajatelja Krijesnice</text:p>
      <text:p text:style-name="P436">-Humana Nova</text:p>
      <text:p text:style-name="P437">-Azil Prijatelji,<text:s/>Čakovec</text:p>
      <text:p text:style-name="P438">-Udruga oboljelih od leukemije i limfoma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>7.2. Posjete, izleti, manifestacije i obilježavanje blagdana<text:s/></text:p>
      <text:p text:style-name="P446"/>
      <text:p text:style-name="P447">Tokom pedagoške godine 2024./2025. realizirali smo planirane izlete, manifestacije i posjete koji omogućuju neposredno učenje i iskustvo djece u suradnji s roditeljima, s užom i širom zajednicom:</text:p>
      <text:p text:style-name="P448">-hrvatski olimpijski dan-sportske igre u vrtiću</text:p>
      <text:p text:style-name="P449">-dan Općine Vratišinec</text:p>
      <text:soft-page-break/>
      <text:p text:style-name="P450"><text:span text:style-name="T451">-jesenska svečanost, prvi dan jeseni -posjet voćnjaku uz druženje s roditeljima</text:span></text:p>
      <text:p text:style-name="P452">-posjet OPG-u Žagar Vratišinec</text:p>
      <text:p text:style-name="P453">-dan<text:s/>jabuka</text:p>
      <text:p text:style-name="P454">-dan pješačenja-pješačenje s roditeljima do voćnjaka</text:p>
      <text:p text:style-name="P455"><text:span text:style-name="T456">-<text:s/></text:span><text:span text:style-name="T457">svjetski dan štednje<text:s/></text:span></text:p>
      <text:p text:style-name="P458"><text:span text:style-name="T459">-<text:s/></text:span><text:span text:style-name="T460">međunarodni dječji tjedan</text:span></text:p>
      <text:p text:style-name="P461"><text:span text:style-name="T462">-<text:s/></text:span><text:span text:style-name="T463">dani zahvalnosti za plodove zemlje<text:s/></text:span></text:p>
      <text:p text:style-name="P464"><text:span text:style-name="T465">-<text:s/></text:span><text:span text:style-name="T466">dani kruha-izložba<text:s/></text:span></text:p>
      <text:p text:style-name="P467"><text:span text:style-name="T468">-<text:s/></text:span><text:span text:style-name="T469">posjet Sv. Nikole u vrtić<text:s/></text:span></text:p>
      <text:p text:style-name="P470">- dan muzeja u vrtiću</text:p>
      <text:p text:style-name="P471">-Valentinovo-Ftičeki se ženiju-organizacija male svadbe u vrtiću</text:p>
      <text:p text:style-name="P472">-mali serjonski fašnik-povorka dječjih vrtića u Murskom Središću</text:p>
      <text:p text:style-name="P473">-fašnik u vrtiću</text:p>
      <text:p text:style-name="P474">-fašnik u Općini Vratišinec</text:p>
      <text:p text:style-name="P475">-priredba povodom Dana očeva</text:p>
      <text:p text:style-name="P476">-druženje s roditeljima povodom dolaska proljeća, sadnja cvijeća</text:p>
      <text:p text:style-name="P477">-majčin<text:s/>dan-priredba u suradnji Društva žena Vratišinec</text:p>
      <text:p text:style-name="P478">-nogometni turnir dječjih vrtića u Križovcu, u organizaciji ŠN Rudar Mursko Središće</text:p>
      <text:p text:style-name="P479">-posjet općini Vratišinec</text:p>
      <text:p text:style-name="P480">-posjet DVD-a Vratišinec-pokazne vatrogasne vježbe uz sudjelovanje djece</text:p>
      <text:p text:style-name="P481">-akcija sakupljanja odjeće u suradnji s Humanom Novom</text:p>
      <text:p text:style-name="P482">-završna priredba i druženje</text:p>
      <text:p text:style-name="P483">-akcija sakupljanja plišanih medvjedića za odjel pedijatrije Bolnice Čakovec</text:p>
      <text:p text:style-name="P484">-humanitarna akcija Pokažimo oboljelima da nisu sami, potrepštine za oboljenje koji su na bolničkom liječenju</text:p>
      <text:p text:style-name="P485"/>
      <text:p text:style-name="P486"/>
      <text:p text:style-name="P487">8. IZVJEŠĆE O RADU RAVNATELJA<text:s/></text:p>
      <text:p text:style-name="P488"/>
      <text:p text:style-name="P489"><text:s/>Kvalitetno vođenje ustanove i vođenje u ustanovi, što zahtijeva voditeljske i menadžerske vještine svih čimbenika pridonijelo je podizanju kvalitete dječjeg vrtića Srčeko.</text:p>
      <text:p text:style-name="P490"><text:s/>Postigli smo fleksibilnost<text:s/>odgojno-obrazovnoga procesa. Distribuiranim vođenjem postigli smo da svi uključeni u odgojno-obrazovni proces imaju mogućnost doprinosa u ostvarivanju zajedničke vizije ustanove. Stalnim nadograđivanjem odgojno-obrazovne prakse podizali smo kvalitetu kulture ustanove.</text:p>
      <text:p text:style-name="P491"/>
      <text:p text:style-name="P492">Plan rada ravnatelja realiziran je prema godišnjem planu i programu rada. Ravnatelj je zastupao i predstavljao dječji vrtić u okviru ovlasti utvrđenih Zakonom o predškolskom odgoju i obrazovanju i Statutom dječjeg vrtića.</text:p>
      <text:p text:style-name="P493">Realizirani su sljedeći zadaci:</text:p>
      <text:p text:style-name="P494">-suradnja s lokalnom zajednicom</text:p>
      <text:p text:style-name="P495">-izrada Godišnjeg izvješća odgojno-obrazovnog rada</text:p>
      <text:p text:style-name="P496">-izrada Godišnjeg plana i programa rada <text:s/></text:p>
      <text:p text:style-name="P497">-sazivanje odgojiteljskih sjednica</text:p>
      <text:p text:style-name="P498"><text:s/>-sazivanje sjednica Upravnog vijeća</text:p>
      <text:p text:style-name="P499"><text:s/>-suradnja sa ZZJZ Međimurske županije<text:s/></text:p>
      <text:p text:style-name="P500">-suradnja s ravnateljicom OŠ Vratišinec</text:p>
      <text:p text:style-name="P501"><text:s/>-suradnja s predsjednikom Upravnog vijeća<text:s/></text:p>
      <text:p text:style-name="P502">-ažuriranje dokumentacije, izrada upisne dokumentacije<text:s/></text:p>
      <text:p text:style-name="P503">-rad na motivaciji odgojitelja<text:s/></text:p>
      <text:soft-page-break/>
      <text:p text:style-name="P504">-nabava materijala za realizaciju planiranih aktivnosti<text:s/></text:p>
      <text:p text:style-name="P505"><text:s/>-organizacija roditeljskih<text:s/>sastanaka</text:p>
      <text:p text:style-name="P506">-organizacija humanitarnih akcija</text:p>
      <text:p text:style-name="P507">-suradnja s užom i širom zajednicom</text:p>
      <text:p text:style-name="P508">-edukacija za ravnatelje</text:p>
      <text:p text:style-name="P509">-vođenje projekata</text:p>
      <text:p text:style-name="P510"/>
      <text:p text:style-name="P511">9. ZAKLJUČAK<text:s/></text:p>
      <text:p text:style-name="P512"/>
      <text:p text:style-name="P513">Dječji vrtić Srčeko svoj odgojno-obrazovni rad temelji na humanističko-razvojnoj koncepciji <text:s/>u kojem su osigurani uvjeti za ostvarivanje visoke razine fleksibilnosti odgojno-obrazovnoga procesa koji omogućuje prilagodljivost konkretnim mogućnostima, potrebama i interesima djece te odraslih u ustanovi, kao <text:s/>uvjetima i kulturi sredine u kojoj ustanova djeluje.<text:s/></text:p>
      <text:p text:style-name="P514"><text:span text:style-name="T515">Fleksibil</text:span><text:span text:style-name="T516">no strukturiran odgojno-obrazovni proces omogućio je izražavanje prijedloga, inicijativa i sugestija djece te odraslih, te tako kreirao otvoreni, razvojni, humanistički razvojni put ustanove.<text:s/></text:span><text:span text:style-name="T517">Vođeni načelom fleksibilnosti osiguravamo kvalitetu ranog i pred</text:span><text:span text:style-name="T518">školskog odgoja i obrazovanja s kvalitetnim vođenjem, odnosima unutar ustanove, materijalni, prostornim i organizacijski uvjetima te smo spremni za promjene.</text:span></text:p>
      <text:p text:style-name="P519"/>
      <text:p text:style-name="P520"><text:s/>Planiranjem i vrednovanjem odgojno-obrazovnog procesa, sukladno razvojnom,<text:s/>integriranom i humanističkom pristupu stvarali smo uvjete za unapređenje vlastite pedagoške prakse, a samim time smo stvorili <text:s/>optimalne uvjete za cjelovit i svestran razvoj svakog djeteta. <text:s/>Osigurali smo bogato, poticajno okruženje u kojem svako dijete može zadovoljiti svoje interese, razviti svoje potencijale do maksimuma te steći vještine neophodne za cjelovit razvoj. <text:s/>Roditelje uvažavamo kao ravnopravne članove vrtića-partnere, koji su ustanovu obogatili svojim individualnim posebnostima i vlastitom kulturom. Partnerski odnos gradimo s poštovanjem, prihvaćanjem različitosti, ohrabrivanjem, podržavanjem i aktivnim slušanjem, a sve s ciljem djetetove dugoročne dobrobiti.</text:p>
      <text:p text:style-name="P521"/>
      <text:p text:style-name="P522">Uvjeti i kultura sredine u kojoj ustanova djeluje te fleksibilno strukturiran odgojno-obrazovni proces dovodi nas do vrtića-kvalitetne zajednice koja zajedno živi i uči.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style:font-name="Arial" style:font-name-asian="Arial" style:font-name-complex="Arial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 style:language-asian="hr" style:country-asian="H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Arial" style:font-name-complex="Arial" style:language-asian="hr" style:country-asian="HR"/>
    </style:style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Arial" style:font-name-asian="Arial" style:font-name-complex="Arial" style:language-asian="hr" style:country-asian="HR"/>
    </style:style>
    <style:style style:name="Tekstbalončića" style:display-name="Tekst balončića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Arial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ra Lisjak</meta:initial-creator>
    <dc:creator>Dječji vrtić Srčeko</dc:creator>
    <meta:creation-date>2025-08-29T10:44:00Z</meta:creation-date>
    <dc:date>2026-02-18T18:04:00Z</dc:date>
    <meta:print-date>2024-09-02T11:42:00Z</meta:print-date>
    <meta:template xlink:href="Normal" xlink:type="simple"/>
    <meta:editing-cycles>6</meta:editing-cycles>
    <meta:editing-duration>PT1200S</meta:editing-duration>
    <meta:document-statistic meta:page-count="12" meta:paragraph-count="45" meta:word-count="3432" meta:character-count="22956" meta:row-count="163" meta:non-whitespace-character-count="19569"/>
  </office:meta>
</office:document-meta>
</file>